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412cm" fo:margin-left="0.191cm" table:align="left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868cm"/>
    </style:style>
    <style:style style:name="表格1.H" style:family="table-column">
      <style:table-column-properties style:column-width="2.99cm"/>
    </style:style>
    <style:style style:name="表格1.1" style:family="table-row">
      <style:table-row-properties style:min-row-height="2.7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427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Times New Roman" style:font-name-asian="標楷體" style:font-name-complex="Times New Roman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中興大學農藝系租車需求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起程</text:p>
            <text:p text:style-name="P2">發車時間</text:p>
          </table:table-cell>
          <table:table-cell table:style-name="表格1.A1" office:value-type="string">
            <text:p text:style-name="P2">出發地點</text:p>
          </table:table-cell>
          <table:table-cell table:style-name="表格1.A1" office:value-type="string">
            <text:p text:style-name="P2">回程</text:p>
            <text:p text:style-name="P2">發車時間</text:p>
          </table:table-cell>
          <table:table-cell table:style-name="表格1.A1" office:value-type="string">
            <text:p text:style-name="P2">目的地/地址</text:p>
          </table:table-cell>
          <table:table-cell table:style-name="表格1.A1" office:value-type="string">
            <text:p text:style-name="P2">搭車人數</text:p>
          </table:table-cell>
          <table:table-cell table:style-name="表格1.A1" office:value-type="string">
            <text:p text:style-name="P2">租車數</text:p>
          </table:table-cell>
          <table:table-cell table:style-name="表格1.A1" office:value-type="string">
            <text:p text:style-name="P2">課程名稱/</text:p>
            <text:p text:style-name="P2">授課老師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租車單位聯繫方式：農藝學系　系辦公室04-22840777轉110 林先生</text:p>
      <text:p text:style-name="Text_20_body"/>
      <text:p text:style-name="P1">搭車聯絡人：</text:p>
      <text:p text:style-name="P1"/>
      <text:p text:style-name="Text_20_body"><text:span text:style-name="預設段落字型"><text:span text:style-name="T1">搭車聯絡人電話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user</meta:initial-creator>
    <meta:creation-date>2020-09-17T03:02:00Z</meta:creation-date>
    <dc:date>2021-03-08T10:35:55.092000000</dc:date>
    <meta:editing-cycles>3</meta:editing-cycles>
    <meta:editing-duration>PT27S</meta:editing-duration>
    <meta:document-statistic meta:table-count="1" meta:image-count="0" meta:object-count="0" meta:page-count="1" meta:paragraph-count="15" meta:word-count="89" meta:character-count="103" meta:non-whitespace-character-count="101"/>
    <meta:template xlink:type="simple" xlink:actuate="onRequest" xlink:title="" xlink:href="../../Downloads/中興大學農藝系租車需求表空白_北溝以外其他地方_%20(2).odt/Normal"/>
  </office:meta>
</office:document-meta>
</file>