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end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23" style:parent-style-name="內文" style:family="paragraph">
      <style:paragraph-properties fo:text-align="justify" fo:margin-top="0.125in" fo:line-height="0.2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line-height="0.4166in" fo:margin-left="0.0208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4166in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4166in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style:font-name-asian="標楷體" fo:color="#0000FF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FF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4166in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P101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4166in"/>
    </style:style>
    <style:style style:name="T120" style:parent-style-name="預設段落字型" style:family="text">
      <style:text-properties style:font-name-asian="標楷體" fo:color="#0000FF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fo:color="#0000FF"/>
    </style:style>
    <style:style style:name="T130" style:parent-style-name="預設段落字型" style:family="text">
      <style:text-properties style:font-name-asian="標楷體" fo:color="#0000FF"/>
    </style:style>
    <style:style style:name="P131" style:parent-style-name="內文" style:family="paragraph">
      <style:paragraph-properties fo:text-align="justify" fo:margin-top="0.125in" fo:line-height="0.4166in" fo:margin-left="0.0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6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3611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3611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-asian="標楷體" fo:font-weight="bold" style:font-weight-asian="bold" fo:color="#0000FF"/>
    </style:style>
    <style:style style:name="T163" style:parent-style-name="預設段落字型" style:family="text">
      <style:text-properties style:font-name-asian="標楷體" fo:color="#0000FF"/>
    </style:style>
    <style:style style:name="P164" style:parent-style-name="內文" style:family="paragraph">
      <style:paragraph-properties fo:text-align="justify" fo:line-height="0.1944in"/>
      <style:text-properties style:font-name-asian="標楷體" fo:color="#0000FF"/>
    </style:style>
    <style:style style:name="P165" style:parent-style-name="內文" style:family="paragraph">
      <style:paragraph-properties fo:text-align="justify" fo:line-height="0.3611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8" style:parent-style-name="內文" style:family="paragraph">
      <style:paragraph-properties fo:text-align="justify" fo:line-height="0.3611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 fo:margin-left="0.477in" fo:text-indent="-0.477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color="#0000FF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1666in" fo:margin-left="0.4368in" fo:text-indent="-0.4368in">
        <style:tab-stops/>
      </style:paragraph-properties>
    </style:style>
    <style:style style:name="T199" style:parent-style-name="預設段落字型" style:family="text">
      <style:text-properties style:font-name-asian="Times New Roman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203" style:parent-style-name="預設段落字型" style:family="text">
      <style:text-properties style:font-name-asian="Times New Roman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1666in" fo:margin-left="0.4583in" fo:margin-right="-0.1631in" fo:text-indent="-0.4583in">
        <style:tab-stops/>
      </style:paragraph-properties>
    </style:style>
    <style:style style:name="T207" style:parent-style-name="預設段落字型" style:family="text">
      <style:text-properties style:font-name-asian="Times New Roman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13" style:parent-style-name="預設段落字型" style:family="text">
      <style:text-properties fo:font-size="8pt" style:font-size-asian="8pt" style:font-size-complex="8pt"/>
    </style:style>
    <style:style style:name="T214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中興大學排課細項申請異動表</text:span></text:p>
      <text:p text:style-name="P3"><text:span text:style-name="T4">__ _ <text:s/></text:span><text:span text:style-name="T5">學年度</text:span><text:span text:style-name="T6"><text:s/></text:span><text:span text:style-name="T7">__<text:s/></text:span><text:span text:style-name="T8">學期</text:span><text:span text:style-name="T9"><text:tab/></text:span><text:span text:style-name="T10">申請異動之開課單位：</text:span><text:span text:style-name="T11">____________________</text:span></text:p>
      <text:p text:style-name="P12"><text:span text:style-name="T13">○</text:span><text:span text:style-name="T14">學士</text:span><text:span text:style-name="T15"><text:s/>○</text:span><text:span text:style-name="T16">碩士</text:span><text:span text:style-name="T17">○</text:span><text:span text:style-name="T18">碩專</text:span><text:span text:style-name="T19">○</text:span><text:span text:style-name="T20">產專</text:span><text:span text:style-name="T21">○</text:span><text:span text:style-name="T22">博士（請點選）</text:span></text:p>
      <text:p text:style-name="P23"><text:span text:style-name="T24">申請異動項目：</text:span></text:p>
      <text:p text:style-name="P25"><text:span text:style-name="T26">1.</text:span><text:span text:style-name="T27">授課教師之更改（</text:span><text:span text:style-name="T28">於加退選前提出申請</text:span><text:span text:style-name="T29">）</text:span></text:p>
      <text:p text:style-name="P30"><text:span text:style-name="T31">選課號碼：</text:span><text:span text:style-name="T32">_______<text:s/></text:span><text:span text:style-name="T33">科目名稱：</text:span><text:span text:style-name="T34">_________________________</text:span><text:span text:style-name="T35">授課教師改為</text:span><text:span text:style-name="T36">_____________</text:span></text:p>
      <text:p text:style-name="P37"><text:span text:style-name="T38">選課號碼：</text:span><text:span text:style-name="T39">_______<text:s/></text:span><text:span text:style-name="T40">科目名稱：</text:span><text:span text:style-name="T41">_________________________</text:span><text:span text:style-name="T42">授課教師改為</text:span><text:span text:style-name="T43">_____________</text:span></text:p>
      <text:p text:style-name="P44"><text:span text:style-name="T45">2.</text:span><text:span text:style-name="T46">授課時間（</text:span><text:span text:style-name="T47">於初選前提出申請</text:span><text:span text:style-name="T48">）、地點之更改（</text:span><text:span text:style-name="T49">於加退選前提出申請</text:span><text:span text:style-name="T50">）</text:span></text:p>
      <text:p text:style-name="P51"><text:span text:style-name="T52">選課號碼：</text:span><text:span text:style-name="T53">_________</text:span><text:span text:style-name="T54">科目名稱：</text:span><text:span text:style-name="T55">______________________</text:span><text:span text:style-name="T56">時間改為</text:span><text:span text:style-name="T57">_</text:span><text:span text:style-name="T58"><text:s text:c="2"/></text:span><text:span text:style-name="T59">不變</text:span><text:span text:style-name="T60"><text:s/></text:span><text:span text:style-name="T61">_</text:span><text:span text:style-name="T62">地點改為</text:span><text:span text:style-name="T63"><text:s text:c="4"/></text:span><text:span text:style-name="T64">不變</text:span><text:span text:style-name="T65"><text:s text:c="3"/></text:span></text:p>
      <text:p text:style-name="P66"><text:span text:style-name="T67">選課號碼：</text:span><text:span text:style-name="T68">_________</text:span><text:span text:style-name="T69">科目名稱：</text:span><text:span text:style-name="T70">______________________</text:span><text:span text:style-name="T71">時間改為</text:span><text:span text:style-name="T72">_</text:span><text:span text:style-name="T73"><text:s text:c="2"/></text:span><text:span text:style-name="T74">不變</text:span><text:span text:style-name="T75"><text:s/></text:span><text:span text:style-name="T76">_</text:span><text:span text:style-name="T77">地點改為</text:span><text:span text:style-name="T78"><text:s text:c="4"/></text:span><text:span text:style-name="T79">不變</text:span><text:span text:style-name="T80"><text:s text:c="3"/></text:span></text:p>
      <text:p text:style-name="P81"><text:span text:style-name="T82">3.</text:span><text:span text:style-name="T83">開課人數之異動（</text:span><text:span text:style-name="T84">於加退選前提出申請</text:span><text:span text:style-name="T85">）</text:span></text:p>
      <text:p text:style-name="P86"><text:span text:style-name="T87">選課號碼：</text:span><text:span text:style-name="T88">________</text:span><text:span text:style-name="T89">科目名稱：</text:span><text:span text:style-name="T90">_________________</text:span><text:span text:style-name="T91">開課人數改為：</text:span><text:span text:style-name="T92">_</text:span><text:span text:style-name="T93">不變</text:span><text:span text:style-name="T94">_</text:span><text:span text:style-name="T95">人，限外系人數</text:span><text:span text:style-name="T96"><text:s text:c="2"/></text:span><text:span text:style-name="T97">不變</text:span><text:span text:style-name="T98"><text:s/></text:span><text:span text:style-name="T99">人</text:span><text:span text:style-name="T100"><text:s/></text:span></text:p>
      <text:p text:style-name="P101"><text:span text:style-name="T102">選課號碼：</text:span><text:span text:style-name="T103">________</text:span><text:span text:style-name="T104">科目名稱：</text:span><text:span text:style-name="T105">_________________</text:span><text:span text:style-name="T106">開課人數改為：</text:span><text:span text:style-name="T107">_</text:span><text:span text:style-name="T108">不變</text:span><text:span text:style-name="T109">_</text:span><text:span text:style-name="T110">人，限外系人數</text:span><text:span text:style-name="T111"><text:s text:c="2"/></text:span><text:span text:style-name="T112">不變</text:span><text:span text:style-name="T113"><text:s/></text:span><text:span text:style-name="T114">人</text:span><text:span text:style-name="T115">4.</text:span><text:span text:style-name="T116">停開已排課程之異動（</text:span><text:span text:style-name="T117">於初選前提出申請</text:span><text:span text:style-name="T118">）</text:span></text:p>
      <text:p text:style-name="P119"><text:span text:style-name="T120">選課號碼：</text:span><text:span text:style-name="T121">_________</text:span><text:span text:style-name="T122">科目名稱：</text:span><text:span text:style-name="T123">____________________________</text:span><text:span text:style-name="T124">停開原因：</text:span><text:span text:style-name="T125"><text:s text:c="19"/></text:span></text:p>
      <text:p text:style-name="P126"><text:span text:style-name="T127">修別：</text:span><text:span text:style-name="T128">_____ <text:s/></text:span><text:span text:style-name="T129">授課教師簽章：</text:span><text:span text:style-name="T130">__________________</text:span></text:p>
      <text:p text:style-name="P131"><text:span text:style-name="T132">5.</text:span><text:span text:style-name="T133">加開已規劃通過之課程（</text:span><text:span text:style-name="T134">於初選前提出申請</text:span><text:span text:style-name="T135">）</text:span></text:p>
      <text:p text:style-name="P136"><text:span text:style-name="T137">科目名稱：</text:span><text:span text:style-name="T138"><text:s text:c="14"/></text:span><text:span text:style-name="T139"><text:s/></text:span><text:span text:style-name="T140">修別：</text:span><text:span text:style-name="T141">_____ <text:s/></text:span><text:span text:style-name="T142">學分數：</text:span><text:span text:style-name="T143">_____ <text:s/></text:span><text:span text:style-name="T144">授課教師：</text:span><text:span text:style-name="T145"><text:s text:c="25"/></text:span></text:p>
      <text:p text:style-name="P146"><text:span text:style-name="T147">開設年級：</text:span><text:span text:style-name="T148"><text:s text:c="5"/></text:span><text:span text:style-name="T149"><text:s/></text:span><text:span text:style-name="T150">授課時間：</text:span><text:span text:style-name="T151"><text:s text:c="8"/></text:span><text:span text:style-name="T152">地點：</text:span><text:span text:style-name="T153"><text:s text:c="8"/></text:span><text:span text:style-name="T154">擬加開理由：</text:span><text:span text:style-name="T155"><text:s text:c="25"/></text:span><text:span text:style-name="T156">　　</text:span></text:p>
      <text:p text:style-name="P157"><text:span text:style-name="T158">開課人數：</text:span><text:span text:style-name="T159">　　　　</text:span><text:span text:style-name="T160">人　限外系人數：＿＿＿人　語言：＿＿＿</text:span></text:p>
      <text:p text:style-name="P161"><text:span text:style-name="T162">授課教師簽章：</text:span><text:span text:style-name="T163">__________________</text:span></text:p>
      <text:p text:style-name="P164"/>
      <text:p text:style-name="P165"><text:span text:style-name="T166">承辦人：</text:span><text:span text:style-name="T167">______________<text:s/></text:span><text:span text:style-name="T168">開課單位主管簽章：</text:span><text:span text:style-name="T169">________</text:span><text:span text:style-name="T170">________<text:s/></text:span><text:span text:style-name="T171">日期：</text:span><text:span text:style-name="T172"><text:s text:c="4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<text:p text:style-name="P178"><text:span text:style-name="T179">承辦人：</text:span><text:span text:style-name="T180">______________<text:s/></text:span><text:span text:style-name="T181">課務單位主管簽章：</text:span><text:span text:style-name="T182">________________<text:s/></text:span><text:span text:style-name="T183">日期：</text:span><text:span text:style-name="T184"><text:s text:c="4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<text:p text:style-name="P190"/>
      <text:p text:style-name="P191"><text:span text:style-name="T192">註</text:span><text:span text:style-name="T193">：</text:span><text:span text:style-name="T194">1.</text:span><text:span text:style-name="T195">非本表所列之項目，如修別（必</text:span><text:span text:style-name="T196">/</text:span><text:span text:style-name="T197">選修）與學分數之異動，乃課程規劃之重大項目，須經三級課程委員會通過後，始可更改。</text:span></text:p>
      <text:p text:style-name="P198"><text:span text:style-name="T199"><text:s text:c="4"/></text:span><text:span text:style-name="T200">2.</text:span><text:span text:style-name="T201">申請異動前，各單位應先協調好。異動經核可後，各開課單位應主動將更動之內容告知相關之教師與學生。</text:span></text:p>
      <text:p text:style-name="P202"><text:span text:style-name="T203"><text:s text:c="4"/></text:span><text:span text:style-name="T204">3.</text:span><text:span text:style-name="T205">本表經主管簽章後請分別依屬性送課務組（學士班、碩、博士班）、或進修教育組（進修學士班）核辦。</text:span></text:p>
      <text:p text:style-name="P206"><text:span text:style-name="T207"><text:s text:c="4"/></text:span><text:span text:style-name="T208">4.</text:span><text:span text:style-name="T209">本表可由教務處網頁</text:span><text:span text:style-name="T210">-</text:span><text:span text:style-name="T211">表格下載，網址：</text:span><text:a xlink:href="http://www.oaa.nchu.edu.tw/course-form/download-list.85" office:target-frame-name="_top" xlink:show="replace"><text:span text:style-name="超連結">http://www.oaa.nchu.edu.tw/course-form/download-list.85</text:span></text:a><text:span text:style-name="T212"><text:s/></text:span><text:span text:style-name="T213">109.01</text:span><text:span text:style-name="T21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異動申請表</dc:title>
    <dc:description/>
    <dc:subject/>
    <meta:initial-creator>roger</meta:initial-creator>
    <dc:creator>user</dc:creator>
    <meta:creation-date>2024-01-31T06:00:00Z</meta:creation-date>
    <dc:date>2024-01-31T06:00:00Z</dc:date>
    <meta:print-date>2010-09-27T07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