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TableColumn3" style:family="table-column">
      <style:table-column-properties style:column-width="1.0708in" style:use-optimal-column-width="false"/>
    </style:style>
    <style:style style:name="TableColumn4" style:family="table-column">
      <style:table-column-properties style:column-width="1.0847in" style:use-optimal-column-width="false"/>
    </style:style>
    <style:style style:name="Table2" style:family="table">
      <style:table-properties style:width="2.1555in" fo:margin-left="-0.0819in" table:align="left"/>
    </style:style>
    <style:style style:name="TableRow5" style:family="table-row">
      <style:table-row-properties style:row-height="0.3104in" style:use-optimal-row-height="false"/>
    </style:style>
    <style:style style:name="TableCell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0" style:family="table-row">
      <style:table-row-properties style:row-height="0.777in" style:use-optimal-row-height="false"/>
    </style:style>
    <style:style style:name="TableCell11" style:family="table-cell">
      <style:table-cell-properties fo:border-top="0.0034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3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/>
    </style:style>
    <style:style style:name="T1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line-height="0.2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.0833in" fo:line-height="0.25in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3416in" style:use-optimal-column-width="false"/>
    </style:style>
    <style:style style:name="TableColumn41" style:family="table-column">
      <style:table-column-properties style:column-width="7.45in" style:use-optimal-column-width="false"/>
    </style:style>
    <style:style style:name="Table39" style:family="table">
      <style:table-properties style:width="7.7916in" fo:margin-left="-0.0986in" table:align="left"/>
    </style:style>
    <style:style style:name="TableRow42" style:family="table-row">
      <style:table-row-properties style:row-height="0.3152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language="zh" fo:country="TW"/>
    </style:style>
    <style:style style:name="TableCell45" style:family="table-cell">
      <style:table-cell-properties fo:border-top="none" fo:border-left="none" fo:border-bottom="0.0069in solid #D9D9D9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</style:style>
    <style:style style:name="T47" style:parent-style-name="預設段落字型" style:family="text">
      <style:text-properties fo:language="zh" fo:country="TW"/>
    </style:style>
    <style:style style:name="T48" style:parent-style-name="預設段落字型" style:family="text">
      <style:text-properties fo:language="zh" fo:country="TW"/>
    </style:style>
    <style:style style:name="TableRow49" style:family="table-row">
      <style:table-row-properties style:row-height="0.3152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ableCell5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</style:style>
    <style:style style:name="TableCell5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</style:style>
    <style:style style:name="TableCell6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</style:style>
    <style:style style:name="TableRow64" style:family="table-row">
      <style:table-row-properties style:row-height="0.3152in"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TableCell66" style:family="table-cell">
      <style:table-cell-properties fo:border-top="0.0069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</style:style>
    <style:style style:name="TableCell71" style:family="table-cell">
      <style:table-cell-properties fo:border-top="0.0208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</style:style>
    <style:style style:name="TableCell7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row-height="0.3152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</style:style>
    <style:style style:name="TableCell81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ableCell86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TableCell90" style:family="table-cell">
      <style:table-cell-properties fo:border-top="0.0069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</style:style>
    <style:style style:name="TableCell95" style:family="table-cell">
      <style:table-cell-properties fo:border-top="0.0208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</style:style>
    <style:style style:name="TableCell110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ableCell114" style:family="table-cell">
      <style:table-cell-properties fo:border-top="0.0069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208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</style:style>
    <style:style style:name="TableRow121" style:family="table-row">
      <style:table-row-properties style:row-height="0.3152in"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</style:style>
    <style:style style:name="TableCell12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</style:style>
    <style:style style:name="TableCell129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</style:style>
    <style:style style:name="TableCell134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TableCell138" style:family="table-cell">
      <style:table-cell-properties fo:border-top="0.0069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</style:style>
    <style:style style:name="TableCell143" style:family="table-cell">
      <style:table-cell-properties fo:border-top="0.0208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row-height="0.3152in"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</style:style>
    <style:style style:name="TableCell158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/>
    </style:style>
    <style:style style:name="TableRow160" style:family="table-row">
      <style:table-row-properties style:row-height="0.3152in"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TableCell162" style:family="table-cell">
      <style:table-cell-properties fo:border-top="0.0069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row-height="0.3152in"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208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</style:style>
    <style:style style:name="TableRow169" style:family="table-row">
      <style:table-row-properties style:row-height="0.3152in"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</style:style>
    <style:style style:name="TableCell17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ableRow174" style:family="table-row">
      <style:table-row-properties style:row-height="0.3152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</style:style>
    <style:style style:name="TableCell177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ableRow179" style:family="table-row">
      <style:table-row-properties style:row-height="0.3152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ableCell182" style:family="table-cell">
      <style:table-cell-properties fo:border-top="0.0069in solid #D9D9D9" fo:border-left="none" fo:border-bottom="0.0069in solid #D9D9D9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</style:style>
    <style:style style:name="TableRow184" style:family="table-row">
      <style:table-row-properties style:row-height="0.3152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Cell186" style:family="table-cell">
      <style:table-cell-properties fo:border-top="0.0069in solid #D9D9D9" fo:border-left="none" fo:border-bottom="0.0208in solid #D9D9D9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39843in" svg:y="-0.14843in" svg:width="2.48333in" svg:height="1.4270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評分</text:p></table:table-cell><table:table-cell table:style-name="TableCell8"><text:p text:style-name="P9">評閱者</text:p></table:table-cell></table:table-row><table:table-row table:style-name="TableRow10"><table:table-cell table:style-name="TableCell11"><text:p text:style-name="P12"/></table:table-cell><table:table-cell table:style-name="TableCell13"><text:p text:style-name="P14"/></table:table-cell></table:table-row></table:table><text:p text:style-name="Standard"/></draw:text-box><svg:title/><svg:desc/></draw:frame><text:span text:style-name="T15"><text:s text:c="5"/></text:span><text:span text:style-name="T16">學年度第</text:span><text:span text:style-name="T17"><text:s text:c="4"/></text:span><text:span text:style-name="T18">學期</text:span><text:span text:style-name="T19">國立中興大學考試試卷</text:span></text:p>
      <text:p text:style-name="P20"><text:span text:style-name="T21">科目</text:span><text:span text:style-name="T22">(Subject)</text:span><text:span text:style-name="T23"><text:s text:c="27"/></text:span></text:p>
      <text:p text:style-name="P24"><text:span text:style-name="T25">學系</text:span><text:span text:style-name="T26">(Department)</text:span><text:span text:style-name="T27"><text:s text:c="14"/>_____</text:span><text:span text:style-name="T28">年級</text:span><text:span text:style-name="T29">(Year)</text:span><text:span text:style-name="T30"><text:s text:c="5"/></text:span><text:span text:style-name="T31">班別</text:span><text:span text:style-name="T32">(Class)</text:span><text:span text:style-name="T33"><text:s text:c="5"/></text:span></text:p>
      <text:p text:style-name="P34"><text:span text:style-name="T35">學號</text:span><text:span text:style-name="T36">(Student ID) <text:s text:c="18"/></text:span><text:span text:style-name="T37">姓名</text:span><text:span text:style-name="T38">(Name) <text:s text:c="18"/></text:span><text:s/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<draw:connector draw:type="line" svg:x1="-0.04409in" svg:y1="0.02835in" svg:x2="7.73716in" svg:y2="0.02974in" draw:z-index="2" draw:id="id1" draw:style-name="a1" draw:name="直線單箭頭接點 2" text:anchor-type="paragraph"><svg:title/><svg:desc/></draw:connector></text:span><text:span text:style-name="T48"><draw:connector draw:type="line" svg:x1="-0.04409in" svg:y1="0.00748in" svg:x2="7.73716in" svg:y2="0.00887in" draw:z-index="251659264" draw:id="id2" draw:style-name="a2" draw:name="直線單箭頭接點 3" text:anchor-type="paragraph"><svg:title/><svg:desc/></draw:connector>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Standard">5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10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15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Standard">2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Standard">25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Standard">30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第</text:span><text:span text:style-name="T190">(</text:span><text:span text:style-name="T191">　</text:span><text:span text:style-name="T192">)</text:span><text:span text:style-name="T193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     學期</dc:title>
    <meta:initial-creator>user</meta:initial-creator>
    <dc:creator>user</dc:creator>
    <meta:creation-date>2024-01-31T06:02:00Z</meta:creation-date>
    <dc:date>2024-01-31T06:02:00Z</dc:date>
    <meta:print-date>2012-12-06T1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