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list-style-name="LFO1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" style:parent-style-name="清單段落" style:family="paragraph">
      <style:paragraph-properties fo:text-align="justify" fo:line-height="0.2777in" fo:margin-left="-0.0013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color="#222222"/>
    </style:style>
    <style:style style:name="P6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/>
    </style:style>
    <style:style style:name="P7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8" style:parent-style-name="內文" style:family="paragraph">
      <style:paragraph-properties fo:text-align="justify" fo:line-height="0.2777in" fo:margin-left="0.6881in" fo:text-indent="-0.491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1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1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28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6" style:parent-style-name="內文" style:family="paragraph">
      <style:paragraph-properties style:text-autospace="none" fo:text-align="justify" fo:text-indent="0.1972in"/>
    </style:style>
    <style:style style:name="T37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41" style:parent-style-name="內文" style:family="paragraph">
      <style:paragraph-properties style:text-autospace="none" fo:text-align="justify" fo:text-indent="0.2152in"/>
    </style:style>
    <style:style style:name="T42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47" style:parent-style-name="內文" style:family="paragraph">
      <style:paragraph-properties fo:text-align="justify" fo:text-indent="0.1965in"/>
    </style:style>
    <style:style style:name="T48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7" style:parent-style-name="內文" style:family="paragraph">
      <style:paragraph-properties fo:text-align="justify" fo:line-height="0.2222in" fo:margin-left="0.3333in" fo:text-indent="-0.3347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58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3" style:parent-style-name="內文" style:family="paragraph">
      <style:paragraph-properties fo:text-align="justify" fo:line-height="0.25in" fo:margin-left="0.8861in" fo:text-indent="-0.6652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64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0" style:parent-style-name="內文" style:family="paragraph">
      <style:paragraph-properties fo:text-align="justify" fo:margin-left="0.2937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P95" style:parent-style-name="內文" style:family="paragraph">
      <style:paragraph-properties fo:text-align="justify" fo:margin-left="0.5881in" fo:text-indent="-0.29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6" style:parent-style-name="內文" style:family="paragraph">
      <style:paragraph-properties style:text-autospace="none" fo:text-align="justify" fo:margin-left="0.4916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3Font_13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3Font_3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3Font_10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3Font_11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3Font_17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</office:automatic-styles>
  <office:body>
    <office:text text:use-soft-page-breaks="true">
      <text:p text:style-name="P1">國立中興大學農藝學系誠徵事務助理員一名</text:p>
      <text:list text:style-name="LFO1" text:continue-numbering="true">
        <text:list-item>
          <text:p text:style-name="P2">職稱：事務助理員</text:p>
        </text:list-item>
      </text:list>
      <text:p text:style-name="P3"><text:span text:style-name="T4">二、</text:span><text:span text:style-name="T5">應徵資格</text:span></text:p>
      <text:p text:style-name="P6">（一）性別不拘。</text:p>
      <text:p text:style-name="P7">（二）具一般文書處理與電腦能力。</text:p>
      <text:p text:style-name="P8">（三）高中高職以上學歷，農業相關科系畢業或具小型農機具操作經驗者，優先錄取。</text:p>
      <text:p text:style-name="P9">三、工作內容說明</text:p>
      <text:p text:style-name="P10">（一）霧峰北溝農場管理與田間相關事務。</text:p>
      <text:p text:style-name="P11">（二）校本部溫室公共區域環境管理、協助標本園及學生實習田區事務。</text:p>
      <text:p text:style-name="P12">（三）農機具維修、保養、水管線路保養。</text:p>
      <text:p text:style-name="P13">（四）校區需要協助時應機動支援。</text:p>
      <text:p text:style-name="P14">（五）其他交辦事項。</text:p>
      <text:p text:style-name="P15"><text:span text:style-name="T16">四、相關規定及待遇：依據「</text:span><text:a xlink:href="http://research.nchu.edu.tw/upfiles/ADUpload/oc_downmul1268244883.pdf" office:target-frame-name="_top" xlink:show="replace"><text:span text:style-name="T17">國立中興大學契約進用職員管理要點</text:span></text:a><text:span text:style-name="T18">」及「</text:span><text:a xlink:href="http://www.nchu.edu.tw/~person/schoolrule/1020418.pdf" office:target-frame-name="_top" xlink:show="replace"><text:span text:style-name="T19">國立中興大學契約進用職員待遇支給表</text:span></text:a><text:span text:style-name="T20">」辦理，事務助理員薪資</text:span><text:span text:style-name="T21">2</text:span><text:span text:style-name="T22">8</text:span><text:span text:style-name="T23">,</text:span><text:span text:style-name="T24">59</text:span><text:span text:style-name="T25">0</text:span><text:span text:style-name="T26">元</text:span><text:span text:style-name="T27">。</text:span></text:p>
      <text:p text:style-name="P28"><text:span text:style-name="T29">五、上班時間：</text:span><text:span text:style-name="T30">星期一至星期五（</text:span><text:span text:style-name="T31">8:00~17:00</text:span><text:span text:style-name="T32">），需配合本校規定上班時間。</text:span></text:p>
      <text:p text:style-name="P33">六、工作地點：臺中市霧峰區北溝農業試驗場農藝學系試驗田區暨校本部農藝學系。</text:p>
      <text:p text:style-name="P34">七、聘僱期限：本案採一年一聘，試用期三個月，試用期間若無法勝任，本單位得以提早解聘。聘僱期限屆滿，依本校相關規定辦理續聘。</text:p>
      <text:p text:style-name="P35">八、應檢附資料</text:p>
      <text:p text:style-name="P36"><text:span text:style-name="T37">(</text:span><text:span text:style-name="T38">一</text:span><text:span text:style-name="T39">)</text:span><text:span text:style-name="T40">履歷（包括個人照片、連絡電話、電子郵件信箱、自傳、工作經驗）。</text:span></text:p>
      <text:p text:style-name="P41"><text:span text:style-name="T42">(</text:span><text:span text:style-name="T43">二</text:span><text:span text:style-name="T44">)</text:span><text:span text:style-name="T45">(</text:span><text:span text:style-name="T46">最高學歷畢業證書與相關學經歷證件影本。</text:span></text:p>
      <text:p text:style-name="P47"><text:span text:style-name="T48">(</text:span><text:span text:style-name="T49">三</text:span><text:span text:style-name="T50">)</text:span><text:span text:style-name="T51">身心障礙手冊或證明文件影本</text:span><text:span text:style-name="T52"><text:s/>(</text:span><text:span text:style-name="T53">無則免附</text:span><text:span text:style-name="T54">)</text:span><text:span text:style-name="T55">。</text:span><text:span text:style-name="T56"><text:s/></text:span></text:p>
      <text:p text:style-name="P57">九、徵選方式</text:p>
      <text:p text:style-name="P58"><text:span text:style-name="T59">(</text:span><text:span text:style-name="T60">一</text:span><text:span text:style-name="T61">)</text:span><text:span text:style-name="T62">應徵者符合資格通知面試，不符合者恕不通知，亦不退件。</text:span></text:p>
      <text:p text:style-name="P63">(二)本案列侯補人員2人，侯補期間自甄選結果確定之翌日起算三個月。</text:p>
      <text:p text:style-name="P64"><text:span text:style-name="T65">(</text:span><text:span text:style-name="T66">三</text:span><text:span text:style-name="T67">)</text:span><text:span text:style-name="T68">優先進用身心障礙人員。</text:span></text:p>
      <text:p text:style-name="P69">十、應徵方式：</text:p>
      <text:p text:style-name="P70"><text:span text:style-name="T71">請將履歷資料電子檔於</text:span><text:span text:style-name="T72">11</text:span><text:span text:style-name="T73">4</text:span><text:span text:style-name="T74">年</text:span><text:span text:style-name="T75">1</text:span><text:span text:style-name="T76">月</text:span><text:span text:style-name="T77"><text:s/></text:span><text:span text:style-name="T78">9</text:span><text:span text:style-name="T79">日</text:span><text:span text:style-name="T80">（星期</text:span><text:span text:style-name="T81">四</text:span><text:span text:style-name="T82"><text:s text:c="2"/></text:span><text:span text:style-name="T83">）</text:span><text:span text:style-name="T84">17:00</text:span><text:span text:style-name="T85">前</text:span><text:span text:style-name="T86">請以</text:span><text:span text:style-name="T87">A4</text:span><text:span text:style-name="T88">規格裝訂掛號郵寄至「台中市南區興大路</text:span><text:span text:style-name="T89">145</text:span><text:span text:style-name="T90">號</text:span><text:span text:style-name="T91"><text:s/></text:span><text:span text:style-name="T92">農藝學系</text:span><text:span text:style-name="T93"><text:s/></text:span><text:span text:style-name="T94">林先生收」，於應徵封面上註明「應徵事務助理員」。</text:span></text:p>
      <text:p text:style-name="P95">聯絡電話：04-22840777轉110林先生</text:p>
      <text:p text:style-name="P96"><text:span text:style-name="T97">十一</text:span><text:span text:style-name="T98">、</text:span><text:span text:style-name="T99">如</text:span><text:span text:style-name="T100">有</text:span><text:span text:style-name="T101">未</text:span><text:span text:style-name="T102">盡</text:span><text:span text:style-name="T103">事宜</text:span><text:span text:style-name="T104">，</text:span><text:span text:style-name="T105">請</text:span><text:span text:style-name="T106">連</text:span><text:span text:style-name="T107">結</text:span><text:span text:style-name="T108">查</text:span><text:span text:style-name="T109">閱</text:span><text:span text:style-name="T110">本</text:span><text:span text:style-name="T111">校</text:span><text:span text:style-name="T112">人</text:span><text:span text:style-name="T113">事</text:span><text:span text:style-name="T114">室</text:span><text:span text:style-name="T115">「</text:span><text:span text:style-name="T116">國</text:span><text:span text:style-name="T117">立</text:span><text:span text:style-name="T118">中</text:span><text:span text:style-name="T119">興</text:span><text:span text:style-name="T120">大</text:span><text:span text:style-name="T121">學</text:span><text:span text:style-name="T122">契</text:span><text:span text:style-name="T123">約</text:span><text:span text:style-name="T124">進</text:span><text:span text:style-name="T125">用</text:span><text:span text:style-name="T126">職</text:span><text:span text:style-name="T127">員</text:span><text:span text:style-name="T128">管</text:span><text:span text:style-name="T129">理</text:span><text:span text:style-name="T130">要</text:span><text:span text:style-name="T131">點</text:span><text:span text:style-name="T132">」</text:span><text:span text:style-name="T133">相</text:span><text:span text:style-name="T134">關</text:span><text:span text:style-name="T135">規</text:span><text:span text:style-name="T136">定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CHOU</meta:initial-creator>
    <dc:creator>user</dc:creator>
    <meta:creation-date>2024-12-03T06:16:00Z</meta:creation-date>
    <dc:date>2024-12-03T06:16:00Z</dc:date>
    <meta:print-date>2023-12-20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